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4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8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8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8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3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3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3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4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7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0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0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0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2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2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5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5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5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August 21 001.NAPLO</text:span></text:p>
      <text:p text:style-name="P3"><text:span text:style-name="T8">2024.08.21, 08:42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Милијана Драгојевић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Дејан Михаљица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Csáky Romina<text:tab/>1<text:tab/></text:span><text:span text:style-name="T87">СВМ</text:span></text:p>
      <text:p text:style-name="P5"><text:span text:style-name="T88">41<text:tab/></text:span><text:span text:style-name="T89">Славиша Малиновић<text:tab/>1<text:tab/>ЗА НАШ ТЕМЕРИН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Чедомир Јанков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335<text:s text:c="2"/><text:tab/></text:span><text:span text:style-name="T108">Број: 24.08.21/0/0/A/КТ</text:span></text:p>
      <text:p text:style-name="P8"><text:span text:style-name="T108">Време: 2024 August 21 09:05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1<text:tab/>100.00<text:tab/>63.64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1<text:tab/>100.00<text:tab/>63.64</text:span></text:p>
      <text:p text:style-name="P9"><text:span text:style-name="T119">Није гласало<text:tab/>1<text:tab/> <text:tab/>3.03</text:span></text:p>
      <text:p text:style-name="P9"><text:span text:style-name="T120">Одсутно<text:tab/>11<text:tab/> <text:tab/>33.33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Душан Мачкић<text:tab/>Није гл.<text:tab/>УО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P</text:span><text:span text:style-name="T132">ásztor Róbert<text:tab/></text:span><text:span text:style-name="T133">За<text:tab/>СВМ</text:span></text:p>
      <text:p text:style-name="P12"><text:span text:style-name="T133">Бранислава Даниловић<text:tab/>За<text:tab/>СНС</text:span></text:p>
      <text:p text:style-name="P12"><text:span text:style-name="T133">Војислав Воркапић<text:tab/>За<text:tab/>СНС</text:span></text:p>
      <text:p text:style-name="P12"><text:span text:style-name="T133">Горан Ђукић<text:tab/>За<text:tab/>СНС</text:span></text:p>
      <text:p text:style-name="P12"><text:span text:style-name="T133">Дијана Марковић<text:tab/>За<text:tab/>СНС</text:span></text:p>
      <text:p text:style-name="P12"><text:span text:style-name="T133">Драгољуб Росић<text:tab/>За<text:tab/>СНС</text:span></text:p>
      <text:p text:style-name="P12"><text:span text:style-name="T133">Душанка Пилиповић<text:tab/>За<text:tab/>СНС</text:span></text:p>
      <text:p text:style-name="P12"><text:span text:style-name="T133">Ђуро Жига<text:tab/>За<text:tab/>СНС</text:span></text:p>
      <text:p text:style-name="P12"><text:span text:style-name="T133">Зорица Панић<text:tab/>За<text:tab/>СНС</text:span></text:p>
      <text:p text:style-name="P12"><text:span text:style-name="T133">Илија Вујановић<text:tab/>За<text:tab/>СНС</text:span></text:p>
      <text:p text:style-name="P12"><text:span text:style-name="T133">Јасмина Милаковић<text:tab/>За<text:tab/>СНС</text:span></text:p>
      <text:p text:style-name="P12"><text:span text:style-name="T133">Љиљана Зец<text:tab/>За<text:tab/>СНС</text:span></text:p>
      <text:p text:style-name="P12"><text:span text:style-name="T133">Марко Торбица<text:tab/>За<text:tab/>СНС</text:span></text:p>
      <text:p text:style-name="P12"><text:span text:style-name="T133">Милијана Драгојевић<text:tab/>За<text:tab/>СНС</text:span></text:p>
      <text:p text:style-name="P12"><text:span text:style-name="T133">Небојша Вукадиновић<text:tab/>За<text:tab/>СНС</text:span></text:p>
      <text:p text:style-name="P12"><text:span text:style-name="T133">Никола Ембер<text:tab/>За<text:tab/>СПС</text:span></text:p>
      <text:p text:style-name="P12"><text:span text:style-name="T133">Срђан Хрњак<text:tab/>За<text:tab/>СНС</text:span></text:p>
      <text:p text:style-name="P12"><text:span text:style-name="T133">Стојанка Росић<text:tab/>За<text:tab/>СНС</text:span></text:p>
      <text:p text:style-name="P12"><text:span text:style-name="T133">Чедомир Јанковић<text:tab/>За<text:tab/>УО</text:span></text:p>
      <text:p text:style-name="P12"><text:span text:style-name="T134">Dr Csorba Csaba<text:tab/></text:span><text:span text:style-name="T135">Одсутно<text:tab/>СВМ</text:span></text:p>
      <text:p text:style-name="P12"><text:span text:style-name="T136">Urb</text:span><text:span text:style-name="T137">án Izabella<text:tab/></text:span><text:span text:style-name="T138">Одсутно<text:tab/>СВМ</text:span></text:p>
      <text:p text:style-name="P12"><text:span text:style-name="T138">Верица Чупић<text:tab/>Одсутно<text:tab/>УО</text:span></text:p>
      <text:p text:style-name="P12"><text:span text:style-name="T138">Весна Вајагић<text:tab/>Одсутно<text:tab/>СПС</text:span></text:p>
      <text:p text:style-name="P12"><text:span text:style-name="T138">Дејан Михаљица<text:tab/>Одсутно<text:tab/>УО</text:span></text:p>
      <text:p text:style-name="P12"><text:span text:style-name="T138">Драган Војводић<text:tab/>Одсутно<text:tab/>УО</text:span></text:p>
      <text:p text:style-name="P12"><text:span text:style-name="T138">Драгана Попадић<text:tab/>Одсутно<text:tab/>СНС</text:span></text:p>
      <text:p text:style-name="P12"><text:span text:style-name="T138">Јелена Бјелица<text:tab/>Одсутно<text:tab/>СНС</text:span></text:p>
      <text:p text:style-name="P12"><text:span text:style-name="T138">Милан Радовић<text:tab/>Одсутно<text:tab/>УО</text:span></text:p>
      <text:p text:style-name="P12"><text:span text:style-name="T138">Славиша Малиновић<text:tab/>Одсутно<text:tab/>ЗА НАШ ТЕМЕРИН</text:span></text:p>
      <text:p text:style-name="P12"><text:span text:style-name="T138">Тања Радовановић<text:tab/>Одсутно<text:tab/>УО</text:span></text:p>
      <text:p text:style-name="P12"><text:span text:style-name="T139"/></text:p>
      <text:p text:style-name="P12"><text:span text:style-name="T139"><text:s text:c="4"/></text:span></text:p>
      <text:p text:style-name="P12"><text:span text:style-name="T139">335<text:s text:c="2"/><text:tab/></text:span><text:span text:style-name="T140">Број: 1899.12.30/0/0/A/</text:span><text:span text:style-name="T141">КТ</text:span></text:p>
      <text:p text:style-name="P12"><text:span text:style-name="T142"/></text:p>
      <text:p text:style-name="P13"><text:span text:style-name="T143"/></text:p>
      <text:p text:style-name="P13"><text:span text:style-name="T143"/></text:p>
      <text:p text:style-name="P14"><text:span text:style-name="T144">Резултат гласања</text:span></text:p>
      <text:p text:style-name="P14"><text:span text:style-name="T145"/></text:p>
      <text:p text:style-name="P14"><text:span text:style-name="T145">#: 336<text:s text:c="2"/><text:tab/></text:span><text:span text:style-name="T146">Број: 24.08.21/0/0/A/КТ</text:span></text:p>
      <text:p text:style-name="P14"><text:span text:style-name="T146">Време: 2024 August 21 09:06 </text:span></text:p>
      <text:p text:style-name="P14"><text:span text:style-name="T146">Тип: Отворено</text:span></text:p>
      <text:p text:style-name="P14"><text:span text:style-name="T147">Решење;<text:tab/>Прихваћено</text:span></text:p>
      <text:p text:style-name="P14"><text:span text:style-name="T148">Једноставна</text:span></text:p>
      <text:p text:style-name="P14"><text:span text:style-name="T149"/></text:p>
      <text:p text:style-name="P14"><text:span text:style-name="T150"/></text:p>
      <text:p text:style-name="P14"><text:span text:style-name="T151"/></text:p>
      <text:p text:style-name="P15"><text:span text:style-name="T152"/></text:p>
      <text:p text:style-name="P15"><text:span text:style-name="T153">Резултат<text:tab/>Глас:<text:tab/>Глас% <text:tab/>Укупно% </text:span></text:p>
      <text:p text:style-name="P15"><text:span text:style-name="T154">За<text:tab/>23<text:tab/>100.00<text:tab/>69.70</text:span></text:p>
      <text:p text:style-name="P15"><text:span text:style-name="T154">Против<text:tab/>0<text:tab/>0.00<text:tab/>0.00</text:span></text:p>
      <text:p text:style-name="P15"><text:span text:style-name="T155">Уздржан<text:tab/>0<text:tab/>0.00<text:tab/>0.00</text:span></text:p>
      <text:p text:style-name="P15"><text:span text:style-name="T156">Гласало<text:tab/>23<text:tab/>100.00<text:tab/>69.70</text:span></text:p>
      <text:p text:style-name="P15"><text:span text:style-name="T157">Није гласало<text:tab/>1<text:tab/> <text:tab/>3.03</text:span></text:p>
      <text:p text:style-name="P15"><text:span text:style-name="T158">Одсутно<text:tab/>9<text:tab/> <text:tab/>27.27</text:span></text:p>
      <text:p text:style-name="P15"><text:span text:style-name="T159">Укупно<text:tab/>33<text:tab/> <text:tab/>100.00</text:span></text:p>
      <text:p text:style-name="P15"><text:span text:style-name="T159">Примедба:</text:span></text:p>
      <text:p text:style-name="P16"><text:span text:style-name="T160"/></text:p>
      <text:p text:style-name="P17"><text:span text:style-name="T161"/></text:p>
      <text:p text:style-name="P18"><text:span text:style-name="T162">Име<text:tab/>Глас<text:tab/>Фракц.</text:span></text:p>
      <text:p text:style-name="P18"><text:span text:style-name="T163">Душан Мачкић<text:tab/>Није гл.<text:tab/>УО</text:span></text:p>
      <text:p text:style-name="P18"><text:span text:style-name="T164">Ádám István<text:tab/></text:span><text:span text:style-name="T165">За<text:tab/>СВМ</text:span></text:p>
      <text:p text:style-name="P18"><text:span text:style-name="T166">Cs</text:span><text:span text:style-name="T167">áky Romina<text:tab/></text:span><text:span text:style-name="T168">За<text:tab/>СВМ</text:span></text:p>
      <text:p text:style-name="P18"><text:span text:style-name="T169">P</text:span><text:span text:style-name="T170">ásztor Róbert<text:tab/></text:span><text:span text:style-name="T171">За<text:tab/>СВМ</text:span></text:p>
      <text:p text:style-name="P18"><text:span text:style-name="T172">Urb</text:span><text:span text:style-name="T173">án Izabella<text:tab/></text:span><text:span text:style-name="T174">За<text:tab/>СВМ</text:span></text:p>
      <text:p text:style-name="P18"><text:span text:style-name="T174">Бранислава Даниловић<text:tab/>За<text:tab/>СНС</text:span></text:p>
      <text:p text:style-name="P18"><text:span text:style-name="T174">Весна Вајагић<text:tab/>За<text:tab/>СПС</text:span></text:p>
      <text:p text:style-name="P18"><text:span text:style-name="T174">Војислав Воркапић<text:tab/>За<text:tab/>СНС</text:span></text:p>
      <text:p text:style-name="P18"><text:span text:style-name="T174">Горан Ђукић<text:tab/>За<text:tab/>СНС</text:span></text:p>
      <text:p text:style-name="P18"><text:span text:style-name="T174">Дијана Марковић<text:tab/>За<text:tab/>СНС</text:span></text:p>
      <text:p text:style-name="P18"><text:span text:style-name="T174">Драгољуб Росић<text:tab/>За<text:tab/>СНС</text:span></text:p>
      <text:p text:style-name="P18"><text:span text:style-name="T174">Душанка Пилиповић<text:tab/>За<text:tab/>СНС</text:span></text:p>
      <text:p text:style-name="P18"><text:span text:style-name="T174">Ђуро Жига<text:tab/>За<text:tab/>СНС</text:span></text:p>
      <text:p text:style-name="P18"><text:span text:style-name="T174">Зорица Панић<text:tab/>За<text:tab/>СНС</text:span></text:p>
      <text:p text:style-name="P18"><text:span text:style-name="T174">Илија Вујановић<text:tab/>За<text:tab/>СНС</text:span></text:p>
      <text:p text:style-name="P18"><text:span text:style-name="T174">Јасмина Милаковић<text:tab/>За<text:tab/>СНС</text:span></text:p>
      <text:p text:style-name="P18"><text:span text:style-name="T174">Љиљана Зец<text:tab/>За<text:tab/>СНС</text:span></text:p>
      <text:p text:style-name="P18"><text:span text:style-name="T174">Марко Торбица<text:tab/>За<text:tab/>СНС</text:span></text:p>
      <text:p text:style-name="P18"><text:span text:style-name="T174">Милијана Драгојевић<text:tab/>За<text:tab/>СНС</text:span></text:p>
      <text:p text:style-name="P18"><text:span text:style-name="T174">Небојша Вукадиновић<text:tab/>За<text:tab/>СНС</text:span></text:p>
      <text:p text:style-name="P18"><text:span text:style-name="T174">Никола Ембер<text:tab/>За<text:tab/>СПС</text:span></text:p>
      <text:p text:style-name="P18"><text:span text:style-name="T174">Срђан Хрњак<text:tab/>За<text:tab/>СНС</text:span></text:p>
      <text:p text:style-name="P18"><text:span text:style-name="T174">Стојанка Росић<text:tab/>За<text:tab/>СНС</text:span></text:p>
      <text:p text:style-name="P18"><text:span text:style-name="T174">Чедомир Јанковић<text:tab/>За<text:tab/>УО</text:span></text:p>
      <text:p text:style-name="P18"><text:span text:style-name="T175">Dr Csorba Csaba<text:tab/></text:span><text:span text:style-name="T176">Одсутно<text:tab/>СВМ</text:span></text:p>
      <text:p text:style-name="P18"><text:span text:style-name="T176">Верица Чупић<text:tab/>Одсутно<text:tab/>УО</text:span></text:p>
      <text:p text:style-name="P18"><text:span text:style-name="T176">Дејан Михаљица<text:tab/>Одсутно<text:tab/>УО</text:span></text:p>
      <text:p text:style-name="P18"><text:span text:style-name="T176">Драган Војводић<text:tab/>Одсутно<text:tab/>УО</text:span></text:p>
      <text:p text:style-name="P18"><text:span text:style-name="T176">Драгана Попадић<text:tab/>Одсутно<text:tab/>СНС</text:span></text:p>
      <text:p text:style-name="P18"><text:span text:style-name="T176">Јелена Бјелица<text:tab/>Одсутно<text:tab/>СНС</text:span></text:p>
      <text:p text:style-name="P18"><text:span text:style-name="T176">Милан Радовић<text:tab/>Одсутно<text:tab/>УО</text:span></text:p>
      <text:p text:style-name="P18"><text:span text:style-name="T176">Славиша Малиновић<text:tab/>Одсутно<text:tab/>ЗА НАШ ТЕМЕРИН</text:span></text:p>
      <text:p text:style-name="P18"><text:span text:style-name="T176">Тања Радовановић<text:tab/>Одсутно<text:tab/>УО</text:span></text:p>
      <text:p text:style-name="P18"><text:span text:style-name="T177"/></text:p>
      <text:p text:style-name="P18"><text:span text:style-name="T177"><text:s text:c="4"/></text:span></text:p>
      <text:p text:style-name="P18"><text:span text:style-name="T177">336<text:s text:c="2"/><text:tab/></text:span><text:span text:style-name="T178">Број: 1899.12.30/0/0/A/</text:span><text:span text:style-name="T179">КТ</text:span></text:p>
      <text:p text:style-name="P18"><text:span text:style-name="T180"/></text:p>
      <text:p text:style-name="P19"><text:span text:style-name="T181"/></text:p>
      <text:p text:style-name="P19"><text:span text:style-name="T181"/></text:p>
      <text:p text:style-name="P20"><text:span text:style-name="T182">-----</text:span><text:span text:style-name="T183">Тачка дн. реда-----</text:span></text:p>
      <text:p text:style-name="P20"><text:span text:style-name="T183">1</text:span></text:p>
      <text:p text:style-name="P20"><text:span text:style-name="T184"/></text:p>
      <text:p text:style-name="P21"><text:span text:style-name="T184"/></text:p>
      <text:p text:style-name="P22"><text:span text:style-name="T185">-----</text:span><text:span text:style-name="T186">Без временског ограничења //Без мерења-----</text:span></text:p>
      <text:p text:style-name="P22"><text:span text:style-name="T187"/></text:p>
      <text:p text:style-name="P23"><text:span text:style-name="T187"/></text:p>
      <text:p text:style-name="P23"><text:span text:style-name="T188">W<text:s/></text:span><text:span text:style-name="T189">Гост</text:span><text:span text:style-name="T190"/></text:p>
      <text:p text:style-name="P23"><text:span text:style-name="T191"/></text:p>
      <text:p text:style-name="P23"><text:span text:style-name="T192">W<text:s/></text:span><text:span text:style-name="T193">Небојша Вукадиновић</text:span><text:span text:style-name="T194"/></text:p>
      <text:p text:style-name="P23"><text:span text:style-name="T195"/></text:p>
      <text:p text:style-name="P24"><text:span text:style-name="T196">Резултат гласања</text:span></text:p>
      <text:p text:style-name="P24"><text:span text:style-name="T197"/></text:p>
      <text:p text:style-name="P24"><text:span text:style-name="T197">#: 337<text:s text:c="2"/><text:tab/></text:span><text:span text:style-name="T198">Број: 24.08.21/1/0/A/КТ</text:span></text:p>
      <text:p text:style-name="P24"><text:span text:style-name="T198">Време: 2024 August 21 09:15 </text:span></text:p>
      <text:p text:style-name="P24"><text:span text:style-name="T198">Тип: Отворено</text:span></text:p>
      <text:p text:style-name="P24"><text:span text:style-name="T199">Решење;<text:tab/>Прихваћено</text:span></text:p>
      <text:p text:style-name="P24"><text:span text:style-name="T200">Једноставна</text:span></text:p>
      <text:p text:style-name="P24"><text:span text:style-name="T201"/></text:p>
      <text:p text:style-name="P24"><text:span text:style-name="T202"/></text:p>
      <text:p text:style-name="P24"><text:span text:style-name="T203"/></text:p>
      <text:p text:style-name="P25"><text:span text:style-name="T204"/></text:p>
      <text:p text:style-name="P25"><text:span text:style-name="T205">Резултат<text:tab/>Глас:<text:tab/>Глас% <text:tab/>Укупно% </text:span></text:p>
      <text:p text:style-name="P25"><text:span text:style-name="T206">За<text:tab/>23<text:tab/>100.00<text:tab/>69.70</text:span></text:p>
      <text:p text:style-name="P25"><text:span text:style-name="T206">Против<text:tab/>0<text:tab/>0.00<text:tab/>0.00</text:span></text:p>
      <text:p text:style-name="P25"><text:span text:style-name="T207">Уздржан<text:tab/>0<text:tab/>0.00<text:tab/>0.00</text:span></text:p>
      <text:p text:style-name="P25"><text:span text:style-name="T208">Гласало<text:tab/>23<text:tab/>100.00<text:tab/>69.70</text:span></text:p>
      <text:p text:style-name="P25"><text:span text:style-name="T209">Није гласало<text:tab/>1<text:tab/> <text:tab/>3.03</text:span></text:p>
      <text:p text:style-name="P25"><text:span text:style-name="T210">Одсутно<text:tab/>9<text:tab/> <text:tab/>27.27</text:span></text:p>
      <text:p text:style-name="P25"><text:span text:style-name="T211">Укупно<text:tab/>33<text:tab/> <text:tab/>100.00</text:span></text:p>
      <text:p text:style-name="P25"><text:span text:style-name="T211">Примедба:</text:span></text:p>
      <text:p text:style-name="P26"><text:span text:style-name="T212"/></text:p>
      <text:p text:style-name="P27"><text:span text:style-name="T213"/></text:p>
      <text:p text:style-name="P28"><text:span text:style-name="T214">Име<text:tab/>Глас<text:tab/>Фракц.</text:span></text:p>
      <text:p text:style-name="P28"><text:span text:style-name="T215">Душан Мачкић<text:tab/>Није гл.<text:tab/>УО</text:span></text:p>
      <text:p text:style-name="P28"><text:span text:style-name="T216">Ádám István<text:tab/></text:span><text:span text:style-name="T217">За<text:tab/>СВМ</text:span></text:p>
      <text:p text:style-name="P28"><text:span text:style-name="T218">Cs</text:span><text:span text:style-name="T219">áky Romina<text:tab/></text:span><text:span text:style-name="T220">За<text:tab/>СВМ</text:span></text:p>
      <text:p text:style-name="P28"><text:span text:style-name="T221">P</text:span><text:span text:style-name="T222">ásztor Róbert<text:tab/></text:span><text:span text:style-name="T223">За<text:tab/>СВМ</text:span></text:p>
      <text:p text:style-name="P28"><text:span text:style-name="T224">Urb</text:span><text:span text:style-name="T225">án Izabella<text:tab/></text:span><text:span text:style-name="T226">За<text:tab/>СВМ</text:span></text:p>
      <text:p text:style-name="P28"><text:span text:style-name="T226">Бранислава Даниловић<text:tab/>За<text:tab/>СНС</text:span></text:p>
      <text:p text:style-name="P28"><text:span text:style-name="T226">Весна Вајагић<text:tab/>За<text:tab/>СПС</text:span></text:p>
      <text:p text:style-name="P28"><text:span text:style-name="T226">Војислав Воркапић<text:tab/>За<text:tab/>СНС</text:span></text:p>
      <text:p text:style-name="P28"><text:span text:style-name="T226">Горан Ђукић<text:tab/>За<text:tab/>СНС</text:span></text:p>
      <text:p text:style-name="P28"><text:span text:style-name="T226">Дијана Марковић<text:tab/>За<text:tab/>СНС</text:span></text:p>
      <text:p text:style-name="P28"><text:span text:style-name="T226">Драгољуб Росић<text:tab/>За<text:tab/>СНС</text:span></text:p>
      <text:p text:style-name="P28"><text:span text:style-name="T226">Душанка Пилиповић<text:tab/>За<text:tab/>СНС</text:span></text:p>
      <text:p text:style-name="P28"><text:span text:style-name="T226">Ђуро Жига<text:tab/>За<text:tab/>СНС</text:span></text:p>
      <text:p text:style-name="P28"><text:span text:style-name="T226">Зорица Панић<text:tab/>За<text:tab/>СНС</text:span></text:p>
      <text:p text:style-name="P28"><text:span text:style-name="T226">Илија Вујановић<text:tab/>За<text:tab/>СНС</text:span></text:p>
      <text:p text:style-name="P28"><text:span text:style-name="T226">Јасмина Милаковић<text:tab/>За<text:tab/>СНС</text:span></text:p>
      <text:p text:style-name="P28"><text:span text:style-name="T226">Љиљана Зец<text:tab/>За<text:tab/>СНС</text:span></text:p>
      <text:p text:style-name="P28"><text:span text:style-name="T226">Марко Торбица<text:tab/>За<text:tab/>СНС</text:span></text:p>
      <text:p text:style-name="P28"><text:span text:style-name="T226">Милијана Драгојевић<text:tab/>За<text:tab/>СНС</text:span></text:p>
      <text:p text:style-name="P28"><text:span text:style-name="T226">Небојша Вукадиновић<text:tab/>За<text:tab/>СНС</text:span></text:p>
      <text:p text:style-name="P28"><text:span text:style-name="T226">Никола Ембер<text:tab/>За<text:tab/>СПС</text:span></text:p>
      <text:p text:style-name="P28"><text:span text:style-name="T226">Срђан Хрњак<text:tab/>За<text:tab/>СНС</text:span></text:p>
      <text:p text:style-name="P28"><text:span text:style-name="T226">Стојанка Росић<text:tab/>За<text:tab/>СНС</text:span></text:p>
      <text:p text:style-name="P28"><text:span text:style-name="T226">Чедомир Јанковић<text:tab/>За<text:tab/>УО</text:span></text:p>
      <text:p text:style-name="P28"><text:span text:style-name="T227">Dr Csorba Csaba<text:tab/></text:span><text:span text:style-name="T228">Одсутно<text:tab/>СВМ</text:span></text:p>
      <text:p text:style-name="P28"><text:span text:style-name="T228">Верица Чупић<text:tab/>Одсутно<text:tab/>УО</text:span></text:p>
      <text:p text:style-name="P28"><text:span text:style-name="T228">Дејан Михаљица<text:tab/>Одсутно<text:tab/>УО</text:span></text:p>
      <text:p text:style-name="P28"><text:span text:style-name="T228">Драган Војводић<text:tab/>Одсутно<text:tab/>УО</text:span></text:p>
      <text:p text:style-name="P28"><text:span text:style-name="T228">Драгана Попадић<text:tab/>Одсутно<text:tab/>СНС</text:span></text:p>
      <text:p text:style-name="P28"><text:span text:style-name="T228">Јелена Бјелица<text:tab/>Одсутно<text:tab/>СНС</text:span></text:p>
      <text:p text:style-name="P28"><text:span text:style-name="T228">Милан Радовић<text:tab/>Одсутно<text:tab/>УО</text:span></text:p>
      <text:p text:style-name="P28"><text:span text:style-name="T228">Славиша Малиновић<text:tab/>Одсутно<text:tab/>ЗА НАШ ТЕМЕРИН</text:span></text:p>
      <text:p text:style-name="P28"><text:span text:style-name="T228">Тања Радовановић<text:tab/>Одсутно<text:tab/>УО</text:span></text:p>
      <text:p text:style-name="P28"><text:span text:style-name="T229"/></text:p>
      <text:p text:style-name="P28"><text:span text:style-name="T229"><text:s text:c="4"/></text:span></text:p>
      <text:p text:style-name="P28"><text:span text:style-name="T229">337<text:s text:c="2"/><text:tab/></text:span><text:span text:style-name="T230">Број: 1899.12.30/1/0/A/</text:span><text:span text:style-name="T231">КТ</text:span></text:p>
      <text:p text:style-name="P28"><text:span text:style-name="T232"/></text:p>
      <text:p text:style-name="P29"><text:span text:style-name="T233"/></text:p>
      <text:p text:style-name="P29"><text:span text:style-name="T233"/></text:p>
      <text:p text:style-name="P30"><text:span text:style-name="T234">-----</text:span><text:span text:style-name="T235">Тачка дн. реда-----</text:span></text:p>
      <text:p text:style-name="P30"><text:span text:style-name="T235">2</text:span></text:p>
      <text:p text:style-name="P30"><text:span text:style-name="T236"/></text:p>
      <text:p text:style-name="P31"><text:span text:style-name="T236"/></text:p>
      <text:p text:style-name="P32"><text:span text:style-name="T237">-----</text:span><text:span text:style-name="T238">Без временског ограничења //Без мерења-----</text:span></text:p>
      <text:p text:style-name="P32"><text:span text:style-name="T239"/></text:p>
      <text:p text:style-name="P33"><text:span text:style-name="T239"/></text:p>
      <text:p text:style-name="P33"><text:span text:style-name="T240">W<text:s/></text:span><text:span text:style-name="T241">Гост</text:span><text:span text:style-name="T242"/></text:p>
      <text:p text:style-name="P33"><text:span text:style-name="T243"/></text:p>
      <text:p text:style-name="P34"><text:span text:style-name="T244">Резултат гласања</text:span></text:p>
      <text:p text:style-name="P34"><text:span text:style-name="T245"/></text:p>
      <text:p text:style-name="P34"><text:span text:style-name="T245">#: 338<text:s text:c="2"/><text:tab/></text:span><text:span text:style-name="T246">Број: 24.08.21/2/0/A/КТ</text:span></text:p>
      <text:p text:style-name="P34"><text:span text:style-name="T246">Време: 2024 August 21 09:22 </text:span></text:p>
      <text:p text:style-name="P34"><text:span text:style-name="T246">Тип: Отворено</text:span></text:p>
      <text:p text:style-name="P34"><text:span text:style-name="T247">Решење;<text:tab/>Прихваћено</text:span></text:p>
      <text:p text:style-name="P34"><text:span text:style-name="T248">Једноставна</text:span></text:p>
      <text:p text:style-name="P34"><text:span text:style-name="T249"/></text:p>
      <text:p text:style-name="P34"><text:span text:style-name="T250"/></text:p>
      <text:p text:style-name="P34"><text:span text:style-name="T251"/></text:p>
      <text:p text:style-name="P35"><text:span text:style-name="T252"/></text:p>
      <text:p text:style-name="P35"><text:span text:style-name="T253">Резултат<text:tab/>Глас:<text:tab/>Глас% <text:tab/>Укупно% </text:span></text:p>
      <text:p text:style-name="P35"><text:span text:style-name="T254">За<text:tab/>23<text:tab/>100.00<text:tab/>69.70</text:span></text:p>
      <text:p text:style-name="P35"><text:span text:style-name="T254">Против<text:tab/>0<text:tab/>0.00<text:tab/>0.00</text:span></text:p>
      <text:p text:style-name="P35"><text:span text:style-name="T255">Уздржан<text:tab/>0<text:tab/>0.00<text:tab/>0.00</text:span></text:p>
      <text:p text:style-name="P35"><text:span text:style-name="T256">Гласало<text:tab/>23<text:tab/>100.00<text:tab/>69.70</text:span></text:p>
      <text:p text:style-name="P35"><text:span text:style-name="T257">Није гласало<text:tab/>1<text:tab/> <text:tab/>3.03</text:span></text:p>
      <text:p text:style-name="P35"><text:span text:style-name="T258">Одсутно<text:tab/>9<text:tab/> <text:tab/>27.27</text:span></text:p>
      <text:p text:style-name="P35"><text:span text:style-name="T259">Укупно<text:tab/>33<text:tab/> <text:tab/>100.00</text:span></text:p>
      <text:p text:style-name="P35"><text:span text:style-name="T259">Примедба:</text:span></text:p>
      <text:p text:style-name="P36"><text:span text:style-name="T260"/></text:p>
      <text:p text:style-name="P37"><text:span text:style-name="T261"/></text:p>
      <text:p text:style-name="P38"><text:span text:style-name="T262">Име<text:tab/>Глас<text:tab/>Фракц.</text:span></text:p>
      <text:p text:style-name="P38"><text:span text:style-name="T263">Душан Мачкић<text:tab/>Није гл.<text:tab/>УО</text:span></text:p>
      <text:p text:style-name="P38"><text:span text:style-name="T264">Ádám István<text:tab/></text:span><text:span text:style-name="T265">За<text:tab/>СВМ</text:span></text:p>
      <text:p text:style-name="P38"><text:span text:style-name="T266">Cs</text:span><text:span text:style-name="T267">áky Romina<text:tab/></text:span><text:span text:style-name="T268">За<text:tab/>СВМ</text:span></text:p>
      <text:p text:style-name="P38"><text:span text:style-name="T269">P</text:span><text:span text:style-name="T270">ásztor Róbert<text:tab/></text:span><text:span text:style-name="T271">За<text:tab/>СВМ</text:span></text:p>
      <text:p text:style-name="P38"><text:span text:style-name="T272">Urb</text:span><text:span text:style-name="T273">án Izabella<text:tab/></text:span><text:span text:style-name="T274">За<text:tab/>СВМ</text:span></text:p>
      <text:p text:style-name="P38"><text:span text:style-name="T274">Бранислава Даниловић<text:tab/>За<text:tab/>СНС</text:span></text:p>
      <text:p text:style-name="P38"><text:span text:style-name="T274">Весна Вајагић<text:tab/>За<text:tab/>СПС</text:span></text:p>
      <text:p text:style-name="P38"><text:span text:style-name="T274">Војислав Воркапић<text:tab/>За<text:tab/>СНС</text:span></text:p>
      <text:p text:style-name="P38"><text:span text:style-name="T274">Горан Ђукић<text:tab/>За<text:tab/>СНС</text:span></text:p>
      <text:p text:style-name="P38"><text:span text:style-name="T274">Дијана Марковић<text:tab/>За<text:tab/>СНС</text:span></text:p>
      <text:p text:style-name="P38"><text:span text:style-name="T274">Драгољуб Росић<text:tab/>За<text:tab/>СНС</text:span></text:p>
      <text:p text:style-name="P38"><text:span text:style-name="T274">Душанка Пилиповић<text:tab/>За<text:tab/>СНС</text:span></text:p>
      <text:p text:style-name="P38"><text:span text:style-name="T274">Ђуро Жига<text:tab/>За<text:tab/>СНС</text:span></text:p>
      <text:p text:style-name="P38"><text:span text:style-name="T274">Зорица Панић<text:tab/>За<text:tab/>СНС</text:span></text:p>
      <text:p text:style-name="P38"><text:span text:style-name="T274">Илија Вујановић<text:tab/>За<text:tab/>СНС</text:span></text:p>
      <text:p text:style-name="P38"><text:span text:style-name="T274">Јасмина Милаковић<text:tab/>За<text:tab/>СНС</text:span></text:p>
      <text:p text:style-name="P38"><text:span text:style-name="T274">Љиљана Зец<text:tab/>За<text:tab/>СНС</text:span></text:p>
      <text:p text:style-name="P38"><text:span text:style-name="T274">Марко Торбица<text:tab/>За<text:tab/>СНС</text:span></text:p>
      <text:p text:style-name="P38"><text:span text:style-name="T274">Милијана Драгојевић<text:tab/>За<text:tab/>СНС</text:span></text:p>
      <text:p text:style-name="P38"><text:span text:style-name="T274">Небојша Вукадиновић<text:tab/>За<text:tab/>СНС</text:span></text:p>
      <text:p text:style-name="P38"><text:span text:style-name="T274">Никола Ембер<text:tab/>За<text:tab/>СПС</text:span></text:p>
      <text:p text:style-name="P38"><text:span text:style-name="T274">Срђан Хрњак<text:tab/>За<text:tab/>СНС</text:span></text:p>
      <text:p text:style-name="P38"><text:span text:style-name="T274">Стојанка Росић<text:tab/>За<text:tab/>СНС</text:span></text:p>
      <text:p text:style-name="P38"><text:span text:style-name="T274">Чедомир Јанковић<text:tab/>За<text:tab/>УО</text:span></text:p>
      <text:p text:style-name="P38"><text:span text:style-name="T275">Dr Csorba Csaba<text:tab/></text:span><text:span text:style-name="T276">Одсутно<text:tab/>СВМ</text:span></text:p>
      <text:p text:style-name="P38"><text:span text:style-name="T276">Верица Чупић<text:tab/>Одсутно<text:tab/>УО</text:span></text:p>
      <text:p text:style-name="P38"><text:span text:style-name="T276">Дејан Михаљица<text:tab/>Одсутно<text:tab/>УО</text:span></text:p>
      <text:p text:style-name="P38"><text:span text:style-name="T276">Драган Војводић<text:tab/>Одсутно<text:tab/>УО</text:span></text:p>
      <text:p text:style-name="P38"><text:span text:style-name="T276">Драгана Попадић<text:tab/>Одсутно<text:tab/>СНС</text:span></text:p>
      <text:p text:style-name="P38"><text:span text:style-name="T276">Јелена Бјелица<text:tab/>Одсутно<text:tab/>СНС</text:span></text:p>
      <text:p text:style-name="P38"><text:span text:style-name="T276">Милан Радовић<text:tab/>Одсутно<text:tab/>УО</text:span></text:p>
      <text:p text:style-name="P38"><text:span text:style-name="T276">Славиша Малиновић<text:tab/>Одсутно<text:tab/>ЗА НАШ ТЕМЕРИН</text:span></text:p>
      <text:p text:style-name="P38"><text:span text:style-name="T276">Тања Радовановић<text:tab/>Одсутно<text:tab/>УО</text:span></text:p>
      <text:p text:style-name="P38"><text:span text:style-name="T277"/></text:p>
      <text:p text:style-name="P38"><text:span text:style-name="T277"><text:s text:c="4"/></text:span></text:p>
      <text:p text:style-name="P38"><text:span text:style-name="T277">338<text:s text:c="2"/><text:tab/></text:span><text:span text:style-name="T278">Број: 1899.12.30/2/0/A/</text:span><text:span text:style-name="T279">КТ</text:span></text:p>
      <text:p text:style-name="P38"><text:span text:style-name="T280"/></text:p>
      <text:p text:style-name="P39"><text:span text:style-name="T281"/></text:p>
      <text:p text:style-name="P39"><text:span text:style-name="T281"/></text:p>
      <text:p text:style-name="P40"><text:span text:style-name="T282">-----</text:span><text:span text:style-name="T283">Тачка дн. реда-----</text:span></text:p>
      <text:p text:style-name="P40"><text:span text:style-name="T283">3</text:span></text:p>
      <text:p text:style-name="P40"><text:span text:style-name="T284"/></text:p>
      <text:p text:style-name="P41"><text:span text:style-name="T284"/></text:p>
      <text:p text:style-name="P42"><text:span text:style-name="T285">-----</text:span><text:span text:style-name="T286">Без временског ограничења //Без мерења-----</text:span></text:p>
      <text:p text:style-name="P42"><text:span text:style-name="T287"/></text:p>
      <text:p text:style-name="P43"><text:span text:style-name="T287"/></text:p>
      <text:p text:style-name="P43"><text:span text:style-name="T288">W<text:s/></text:span><text:span text:style-name="T289">Гост</text:span><text:span text:style-name="T290"/></text:p>
      <text:p text:style-name="P43"><text:span text:style-name="T291"/></text:p>
      <text:p text:style-name="P44"><text:span text:style-name="T292">Резултат гласања</text:span></text:p>
      <text:p text:style-name="P44"><text:span text:style-name="T293"/></text:p>
      <text:p text:style-name="P44"><text:span text:style-name="T293">#: 339<text:s text:c="2"/><text:tab/></text:span><text:span text:style-name="T294">Број: 24.08.21/3/0/A/КТ</text:span></text:p>
      <text:p text:style-name="P44"><text:span text:style-name="T294">Време: 2024 August 21 09:24 </text:span></text:p>
      <text:p text:style-name="P44"><text:span text:style-name="T294">Тип: Отворено</text:span></text:p>
      <text:p text:style-name="P44"><text:span text:style-name="T295">Решење;<text:tab/>Прихваћено</text:span></text:p>
      <text:p text:style-name="P44"><text:span text:style-name="T296">Једноставна</text:span></text:p>
      <text:p text:style-name="P44"><text:span text:style-name="T297"/></text:p>
      <text:p text:style-name="P44"><text:span text:style-name="T298"/></text:p>
      <text:p text:style-name="P44"><text:span text:style-name="T299"/></text:p>
      <text:p text:style-name="P45"><text:span text:style-name="T300"/></text:p>
      <text:p text:style-name="P45"><text:span text:style-name="T301">Резултат<text:tab/>Глас:<text:tab/>Глас% <text:tab/>Укупно% </text:span></text:p>
      <text:p text:style-name="P45"><text:span text:style-name="T302">За<text:tab/>23<text:tab/>100.00<text:tab/>69.70</text:span></text:p>
      <text:p text:style-name="P45"><text:span text:style-name="T302">Против<text:tab/>0<text:tab/>0.00<text:tab/>0.00</text:span></text:p>
      <text:p text:style-name="P45"><text:span text:style-name="T303">Уздржан<text:tab/>0<text:tab/>0.00<text:tab/>0.00</text:span></text:p>
      <text:p text:style-name="P45"><text:span text:style-name="T304">Гласало<text:tab/>23<text:tab/>100.00<text:tab/>69.70</text:span></text:p>
      <text:p text:style-name="P45"><text:span text:style-name="T305">Није гласало<text:tab/>1<text:tab/> <text:tab/>3.03</text:span></text:p>
      <text:p text:style-name="P45"><text:span text:style-name="T306">Одсутно<text:tab/>9<text:tab/> <text:tab/>27.27</text:span></text:p>
      <text:p text:style-name="P45"><text:span text:style-name="T307">Укупно<text:tab/>33<text:tab/> <text:tab/>100.00</text:span></text:p>
      <text:p text:style-name="P45"><text:span text:style-name="T307">Примедба:</text:span></text:p>
      <text:p text:style-name="P46"><text:span text:style-name="T308"/></text:p>
      <text:p text:style-name="P47"><text:span text:style-name="T309"/></text:p>
      <text:p text:style-name="P48"><text:span text:style-name="T310">Име<text:tab/>Глас<text:tab/>Фракц.</text:span></text:p>
      <text:p text:style-name="P48"><text:span text:style-name="T311">Душан Мачкић<text:tab/>Није гл.<text:tab/>УО</text:span></text:p>
      <text:p text:style-name="P48"><text:span text:style-name="T312">Ádám István<text:tab/></text:span><text:span text:style-name="T313">За<text:tab/>СВМ</text:span></text:p>
      <text:p text:style-name="P48"><text:span text:style-name="T314">Cs</text:span><text:span text:style-name="T315">áky Romina<text:tab/></text:span><text:span text:style-name="T316">За<text:tab/>СВМ</text:span></text:p>
      <text:p text:style-name="P48"><text:span text:style-name="T317">P</text:span><text:span text:style-name="T318">ásztor Róbert<text:tab/></text:span><text:span text:style-name="T319">За<text:tab/>СВМ</text:span></text:p>
      <text:p text:style-name="P48"><text:span text:style-name="T320">Urb</text:span><text:span text:style-name="T321">án Izabella<text:tab/></text:span><text:span text:style-name="T322">За<text:tab/>СВМ</text:span></text:p>
      <text:p text:style-name="P48"><text:span text:style-name="T322">Бранислава Даниловић<text:tab/>За<text:tab/>СНС</text:span></text:p>
      <text:p text:style-name="P48"><text:span text:style-name="T322">Весна Вајагић<text:tab/>За<text:tab/>СПС</text:span></text:p>
      <text:p text:style-name="P48"><text:span text:style-name="T322">Војислав Воркапић<text:tab/>За<text:tab/>СНС</text:span></text:p>
      <text:p text:style-name="P48"><text:span text:style-name="T322">Горан Ђукић<text:tab/>За<text:tab/>СНС</text:span></text:p>
      <text:p text:style-name="P48"><text:span text:style-name="T322">Дијана Марковић<text:tab/>За<text:tab/>СНС</text:span></text:p>
      <text:p text:style-name="P48"><text:span text:style-name="T322">Драгољуб Росић<text:tab/>За<text:tab/>СНС</text:span></text:p>
      <text:p text:style-name="P48"><text:span text:style-name="T322">Душанка Пилиповић<text:tab/>За<text:tab/>СНС</text:span></text:p>
      <text:p text:style-name="P48"><text:span text:style-name="T322">Ђуро Жига<text:tab/>За<text:tab/>СНС</text:span></text:p>
      <text:p text:style-name="P48"><text:span text:style-name="T322">Зорица Панић<text:tab/>За<text:tab/>СНС</text:span></text:p>
      <text:p text:style-name="P48"><text:span text:style-name="T322">Илија Вујановић<text:tab/>За<text:tab/>СНС</text:span></text:p>
      <text:p text:style-name="P48"><text:span text:style-name="T322">Јасмина Милаковић<text:tab/>За<text:tab/>СНС</text:span></text:p>
      <text:p text:style-name="P48"><text:span text:style-name="T322">Љиљана Зец<text:tab/>За<text:tab/>СНС</text:span></text:p>
      <text:p text:style-name="P48"><text:span text:style-name="T322">Марко Торбица<text:tab/>За<text:tab/>СНС</text:span></text:p>
      <text:p text:style-name="P48"><text:span text:style-name="T322">Милијана Драгојевић<text:tab/>За<text:tab/>СНС</text:span></text:p>
      <text:p text:style-name="P48"><text:span text:style-name="T322">Небојша Вукадиновић<text:tab/>За<text:tab/>СНС</text:span></text:p>
      <text:p text:style-name="P48"><text:span text:style-name="T322">Никола Ембер<text:tab/>За<text:tab/>СПС</text:span></text:p>
      <text:p text:style-name="P48"><text:span text:style-name="T322">Срђан Хрњак<text:tab/>За<text:tab/>СНС</text:span></text:p>
      <text:p text:style-name="P48"><text:span text:style-name="T322">Стојанка Росић<text:tab/>За<text:tab/>СНС</text:span></text:p>
      <text:p text:style-name="P48"><text:span text:style-name="T322">Чедомир Јанковић<text:tab/>За<text:tab/>УО</text:span></text:p>
      <text:p text:style-name="P48"><text:span text:style-name="T323">Dr Csorba Csaba<text:tab/></text:span><text:span text:style-name="T324">Одсутно<text:tab/>СВМ</text:span></text:p>
      <text:p text:style-name="P48"><text:span text:style-name="T324">Верица Чупић<text:tab/>Одсутно<text:tab/>УО</text:span></text:p>
      <text:p text:style-name="P48"><text:span text:style-name="T324">Дејан Михаљица<text:tab/>Одсутно<text:tab/>УО</text:span></text:p>
      <text:p text:style-name="P48"><text:span text:style-name="T324">Драган Војводић<text:tab/>Одсутно<text:tab/>УО</text:span></text:p>
      <text:p text:style-name="P48"><text:span text:style-name="T324">Драгана Попадић<text:tab/>Одсутно<text:tab/>СНС</text:span></text:p>
      <text:p text:style-name="P48"><text:span text:style-name="T324">Јелена Бјелица<text:tab/>Одсутно<text:tab/>СНС</text:span></text:p>
      <text:p text:style-name="P48"><text:span text:style-name="T324">Милан Радовић<text:tab/>Одсутно<text:tab/>УО</text:span></text:p>
      <text:p text:style-name="P48"><text:span text:style-name="T324">Славиша Малиновић<text:tab/>Одсутно<text:tab/>ЗА НАШ ТЕМЕРИН</text:span></text:p>
      <text:p text:style-name="P48"><text:span text:style-name="T324">Тања Радовановић<text:tab/>Одсутно<text:tab/>УО</text:span></text:p>
      <text:p text:style-name="P48"><text:span text:style-name="T325"/></text:p>
      <text:p text:style-name="P48"><text:span text:style-name="T325"><text:s text:c="4"/></text:span></text:p>
      <text:p text:style-name="P48"><text:span text:style-name="T325">339<text:s text:c="2"/><text:tab/></text:span><text:span text:style-name="T326">Број: 1899.12.30/3/0/A/</text:span><text:span text:style-name="T327">КТ</text:span></text:p>
      <text:p text:style-name="P48"><text:span text:style-name="T328"/></text:p>
      <text:p text:style-name="P49"><text:span text:style-name="T329"/></text:p>
      <text:p text:style-name="P49"><text:span text:style-name="T329"/></text:p>
      <text:p text:style-name="P50"><text:span text:style-name="T330">-----</text:span><text:span text:style-name="T331">Тачка дн. реда-----</text:span></text:p>
      <text:p text:style-name="P50"><text:span text:style-name="T331">4</text:span></text:p>
      <text:p text:style-name="P50"><text:span text:style-name="T332"/></text:p>
      <text:p text:style-name="P51"><text:span text:style-name="T332"/></text:p>
      <text:p text:style-name="P52"><text:span text:style-name="T333">-----</text:span><text:span text:style-name="T334">Без временског ограничења //Без мерења-----</text:span></text:p>
      <text:p text:style-name="P52"><text:span text:style-name="T335"/></text:p>
      <text:p text:style-name="P53"><text:span text:style-name="T335"/></text:p>
      <text:p text:style-name="P53"><text:span text:style-name="T336">W<text:s/></text:span><text:span text:style-name="T337">Гост</text:span><text:span text:style-name="T338"/></text:p>
      <text:p text:style-name="P53"><text:span text:style-name="T339"/></text:p>
      <text:p text:style-name="P53"><text:span text:style-name="T340">W<text:s/></text:span><text:span text:style-name="T341">Душан Мачкић</text:span><text:span text:style-name="T342"/></text:p>
      <text:p text:style-name="P53"><text:span text:style-name="T343"/></text:p>
      <text:p text:style-name="P53"><text:span text:style-name="T344">W<text:s/></text:span><text:span text:style-name="T345">Гост</text:span><text:span text:style-name="T346"/></text:p>
      <text:p text:style-name="P53"><text:span text:style-name="T347"/></text:p>
      <text:p text:style-name="P53"><text:span text:style-name="T348">W<text:s/></text:span><text:span text:style-name="T349">Небојша Вукадиновић</text:span><text:span text:style-name="T350"/></text:p>
      <text:p text:style-name="P53"><text:span text:style-name="T351"/></text:p>
      <text:p text:style-name="P53"><text:span text:style-name="T352">W<text:s/></text:span><text:span text:style-name="T353">Душан Мачкић</text:span><text:span text:style-name="T354"/></text:p>
      <text:p text:style-name="P53"><text:span text:style-name="T355"/></text:p>
      <text:p text:style-name="P53"><text:span text:style-name="T356">W<text:s/></text:span><text:span text:style-name="T357">Никола Ембер</text:span><text:span text:style-name="T358"/></text:p>
      <text:p text:style-name="P53"><text:span text:style-name="T359"/></text:p>
      <text:p text:style-name="P53"><text:span text:style-name="T360">W<text:s/></text:span><text:span text:style-name="T361">Ђуро Жига</text:span><text:span text:style-name="T362"/></text:p>
      <text:p text:style-name="P53"><text:span text:style-name="T363"/></text:p>
      <text:p text:style-name="P54"><text:span text:style-name="T364">Резултат гласања</text:span></text:p>
      <text:p text:style-name="P54"><text:span text:style-name="T365"/></text:p>
      <text:p text:style-name="P54"><text:span text:style-name="T365">#: 340<text:s text:c="2"/><text:tab/></text:span><text:span text:style-name="T366">Број: 24.08.21/4/0/A/КТ</text:span></text:p>
      <text:p text:style-name="P54"><text:span text:style-name="T366">Време: 2024 August 21 09:52 </text:span></text:p>
      <text:p text:style-name="P54"><text:span text:style-name="T366">Тип: Отворено</text:span></text:p>
      <text:p text:style-name="P54"><text:span text:style-name="T367">Решење;<text:tab/>Прихваћено</text:span></text:p>
      <text:p text:style-name="P54"><text:span text:style-name="T368">Једноставна</text:span></text:p>
      <text:p text:style-name="P54"><text:span text:style-name="T369"/></text:p>
      <text:p text:style-name="P54"><text:span text:style-name="T370"/></text:p>
      <text:p text:style-name="P54"><text:span text:style-name="T371"/></text:p>
      <text:p text:style-name="P55"><text:span text:style-name="T372"/></text:p>
      <text:p text:style-name="P55"><text:span text:style-name="T373">Резултат<text:tab/>Глас:<text:tab/>Глас% <text:tab/>Укупно% </text:span></text:p>
      <text:p text:style-name="P55"><text:span text:style-name="T374">За<text:tab/>23<text:tab/>100.00<text:tab/>69.70</text:span></text:p>
      <text:p text:style-name="P55"><text:span text:style-name="T374">Против<text:tab/>0<text:tab/>0.00<text:tab/>0.00</text:span></text:p>
      <text:p text:style-name="P55"><text:span text:style-name="T375">Уздржан<text:tab/>0<text:tab/>0.00<text:tab/>0.00</text:span></text:p>
      <text:p text:style-name="P55"><text:span text:style-name="T376">Гласало<text:tab/>23<text:tab/>100.00<text:tab/>69.70</text:span></text:p>
      <text:p text:style-name="P55"><text:span text:style-name="T377">Није гласало<text:tab/>1<text:tab/> <text:tab/>3.03</text:span></text:p>
      <text:p text:style-name="P55"><text:span text:style-name="T378">Одсутно<text:tab/>9<text:tab/> <text:tab/>27.27</text:span></text:p>
      <text:p text:style-name="P55"><text:span text:style-name="T379">Укупно<text:tab/>33<text:tab/> <text:tab/>100.00</text:span></text:p>
      <text:p text:style-name="P55"><text:span text:style-name="T379">Примедба:</text:span></text:p>
      <text:p text:style-name="P56"><text:span text:style-name="T380"/></text:p>
      <text:p text:style-name="P57"><text:span text:style-name="T381"/></text:p>
      <text:p text:style-name="P58"><text:span text:style-name="T382">Име<text:tab/>Глас<text:tab/>Фракц.</text:span></text:p>
      <text:p text:style-name="P58"><text:span text:style-name="T383">Душан Мачкић<text:tab/>Није гл.<text:tab/>УО</text:span></text:p>
      <text:p text:style-name="P58"><text:span text:style-name="T384">Ádám István<text:tab/></text:span><text:span text:style-name="T385">За<text:tab/>СВМ</text:span></text:p>
      <text:p text:style-name="P58"><text:span text:style-name="T386">Cs</text:span><text:span text:style-name="T387">áky Romina<text:tab/></text:span><text:span text:style-name="T388">За<text:tab/>СВМ</text:span></text:p>
      <text:p text:style-name="P58"><text:span text:style-name="T389">P</text:span><text:span text:style-name="T390">ásztor Róbert<text:tab/></text:span><text:span text:style-name="T391">За<text:tab/>СВМ</text:span></text:p>
      <text:p text:style-name="P58"><text:span text:style-name="T392">Urb</text:span><text:span text:style-name="T393">án Izabella<text:tab/></text:span><text:span text:style-name="T394">За<text:tab/>СВМ</text:span></text:p>
      <text:p text:style-name="P58"><text:span text:style-name="T394">Бранислава Даниловић<text:tab/>За<text:tab/>СНС</text:span></text:p>
      <text:p text:style-name="P58"><text:span text:style-name="T394">Весна Вајагић<text:tab/>За<text:tab/>СПС</text:span></text:p>
      <text:p text:style-name="P58"><text:span text:style-name="T394">Војислав Воркапић<text:tab/>За<text:tab/>СНС</text:span></text:p>
      <text:p text:style-name="P58"><text:span text:style-name="T394">Горан Ђукић<text:tab/>За<text:tab/>СНС</text:span></text:p>
      <text:p text:style-name="P58"><text:span text:style-name="T394">Дијана Марковић<text:tab/>За<text:tab/>СНС</text:span></text:p>
      <text:p text:style-name="P58"><text:span text:style-name="T394">Драгољуб Росић<text:tab/>За<text:tab/>СНС</text:span></text:p>
      <text:p text:style-name="P58"><text:span text:style-name="T394">Душанка Пилиповић<text:tab/>За<text:tab/>СНС</text:span></text:p>
      <text:p text:style-name="P58"><text:span text:style-name="T394">Ђуро Жига<text:tab/>За<text:tab/>СНС</text:span></text:p>
      <text:p text:style-name="P58"><text:span text:style-name="T394">Зорица Панић<text:tab/>За<text:tab/>СНС</text:span></text:p>
      <text:p text:style-name="P58"><text:span text:style-name="T394">Илија Вујановић<text:tab/>За<text:tab/>СНС</text:span></text:p>
      <text:p text:style-name="P58"><text:span text:style-name="T394">Јасмина Милаковић<text:tab/>За<text:tab/>СНС</text:span></text:p>
      <text:p text:style-name="P58"><text:span text:style-name="T394">Љиљана Зец<text:tab/>За<text:tab/>СНС</text:span></text:p>
      <text:p text:style-name="P58"><text:span text:style-name="T394">Марко Торбица<text:tab/>За<text:tab/>СНС</text:span></text:p>
      <text:p text:style-name="P58"><text:span text:style-name="T394">Милијана Драгојевић<text:tab/>За<text:tab/>СНС</text:span></text:p>
      <text:p text:style-name="P58"><text:span text:style-name="T394">Небојша Вукадиновић<text:tab/>За<text:tab/>СНС</text:span></text:p>
      <text:p text:style-name="P58"><text:span text:style-name="T394">Никола Ембер<text:tab/>За<text:tab/>СПС</text:span></text:p>
      <text:p text:style-name="P58"><text:span text:style-name="T394">Срђан Хрњак<text:tab/>За<text:tab/>СНС</text:span></text:p>
      <text:p text:style-name="P58"><text:span text:style-name="T394">Стојанка Росић<text:tab/>За<text:tab/>СНС</text:span></text:p>
      <text:p text:style-name="P58"><text:span text:style-name="T394">Чедомир Јанковић<text:tab/>За<text:tab/>УО</text:span></text:p>
      <text:p text:style-name="P58"><text:span text:style-name="T395">Dr Csorba Csaba<text:tab/></text:span><text:span text:style-name="T396">Одсутно<text:tab/>СВМ</text:span></text:p>
      <text:p text:style-name="P58"><text:span text:style-name="T396">Верица Чупић<text:tab/>Одсутно<text:tab/>УО</text:span></text:p>
      <text:p text:style-name="P58"><text:span text:style-name="T396">Дејан Михаљица<text:tab/>Одсутно<text:tab/>УО</text:span></text:p>
      <text:p text:style-name="P58"><text:span text:style-name="T396">Драган Војводић<text:tab/>Одсутно<text:tab/>УО</text:span></text:p>
      <text:p text:style-name="P58"><text:span text:style-name="T396">Драгана Попадић<text:tab/>Одсутно<text:tab/>СНС</text:span></text:p>
      <text:p text:style-name="P58"><text:span text:style-name="T396">Јелена Бјелица<text:tab/>Одсутно<text:tab/>СНС</text:span></text:p>
      <text:p text:style-name="P58"><text:span text:style-name="T396">Милан Радовић<text:tab/>Одсутно<text:tab/>УО</text:span></text:p>
      <text:p text:style-name="P58"><text:span text:style-name="T396">Славиша Малиновић<text:tab/>Одсутно<text:tab/>ЗА НАШ ТЕМЕРИН</text:span></text:p>
      <text:p text:style-name="P58"><text:span text:style-name="T396">Тања Радовановић<text:tab/>Одсутно<text:tab/>УО</text:span></text:p>
      <text:p text:style-name="P58"><text:span text:style-name="T397"/></text:p>
      <text:p text:style-name="P58"><text:span text:style-name="T397"><text:s text:c="4"/></text:span></text:p>
      <text:p text:style-name="P58"><text:span text:style-name="T397">340<text:s text:c="2"/><text:tab/></text:span><text:span text:style-name="T398">Број: 1899.12.30/4/0/A/</text:span><text:span text:style-name="T399">КТ</text:span></text:p>
      <text:p text:style-name="P58"><text:span text:style-name="T400"/></text:p>
      <text:p text:style-name="P59"><text:span text:style-name="T401"/></text:p>
      <text:p text:style-name="P59"><text:span text:style-name="T401"/></text:p>
      <text:p text:style-name="P60"><text:span text:style-name="T402">-----</text:span><text:span text:style-name="T403">Тачка дн. реда-----</text:span></text:p>
      <text:p text:style-name="P60"><text:span text:style-name="T403">5</text:span></text:p>
      <text:p text:style-name="P60"><text:span text:style-name="T404"/></text:p>
      <text:p text:style-name="P61"><text:span text:style-name="T404"/></text:p>
      <text:p text:style-name="P62"><text:span text:style-name="T405">-----</text:span><text:span text:style-name="T406">Без временског ограничења //Без мерења-----</text:span></text:p>
      <text:p text:style-name="P62"><text:span text:style-name="T407"/></text:p>
      <text:p text:style-name="P63"><text:span text:style-name="T407"/></text:p>
      <text:p text:style-name="P63"><text:span text:style-name="T408">W<text:s/></text:span><text:span text:style-name="T409">Гост</text:span><text:span text:style-name="T410"/></text:p>
      <text:p text:style-name="P63"><text:span text:style-name="T411"/></text:p>
      <text:p text:style-name="P64"><text:span text:style-name="T412">Резултат гласања</text:span></text:p>
      <text:p text:style-name="P64"><text:span text:style-name="T413"/></text:p>
      <text:p text:style-name="P64"><text:span text:style-name="T413">#: 341<text:s text:c="2"/><text:tab/></text:span><text:span text:style-name="T414">Број: 24.08.21/5/0/A/КТ</text:span></text:p>
      <text:p text:style-name="P64"><text:span text:style-name="T414">Време: 2024 August 21 09:54 </text:span></text:p>
      <text:p text:style-name="P64"><text:span text:style-name="T414">Тип: Отворено</text:span></text:p>
      <text:p text:style-name="P64"><text:span text:style-name="T415">Решење;<text:tab/>Прихваћено</text:span></text:p>
      <text:p text:style-name="P64"><text:span text:style-name="T416">Једноставна</text:span></text:p>
      <text:p text:style-name="P64"><text:span text:style-name="T417"/></text:p>
      <text:p text:style-name="P64"><text:span text:style-name="T418"/></text:p>
      <text:p text:style-name="P64"><text:span text:style-name="T419"/></text:p>
      <text:p text:style-name="P65"><text:span text:style-name="T420"/></text:p>
      <text:p text:style-name="P65"><text:span text:style-name="T421">Резултат<text:tab/>Глас:<text:tab/>Глас% <text:tab/>Укупно% </text:span></text:p>
      <text:p text:style-name="P65"><text:span text:style-name="T422">За<text:tab/>23<text:tab/>100.00<text:tab/>69.70</text:span></text:p>
      <text:p text:style-name="P65"><text:span text:style-name="T422">Против<text:tab/>0<text:tab/>0.00<text:tab/>0.00</text:span></text:p>
      <text:p text:style-name="P65"><text:span text:style-name="T423">Уздржан<text:tab/>0<text:tab/>0.00<text:tab/>0.00</text:span></text:p>
      <text:p text:style-name="P65"><text:span text:style-name="T424">Гласало<text:tab/>23<text:tab/>100.00<text:tab/>69.70</text:span></text:p>
      <text:p text:style-name="P65"><text:span text:style-name="T425">Није гласало<text:tab/>1<text:tab/> <text:tab/>3.03</text:span></text:p>
      <text:p text:style-name="P65"><text:span text:style-name="T426">Одсутно<text:tab/>9<text:tab/> <text:tab/>27.27</text:span></text:p>
      <text:p text:style-name="P65"><text:span text:style-name="T427">Укупно<text:tab/>33<text:tab/> <text:tab/>100.00</text:span></text:p>
      <text:p text:style-name="P65"><text:span text:style-name="T427">Примедба:</text:span></text:p>
      <text:p text:style-name="P66"><text:span text:style-name="T428"/></text:p>
      <text:p text:style-name="P67"><text:span text:style-name="T429"/></text:p>
      <text:p text:style-name="P68"><text:span text:style-name="T430">Име<text:tab/>Глас<text:tab/>Фракц.</text:span></text:p>
      <text:p text:style-name="P68"><text:span text:style-name="T431">Душан Мачкић<text:tab/>Није гл.<text:tab/>УО</text:span></text:p>
      <text:p text:style-name="P68"><text:span text:style-name="T432">Ádám István<text:tab/></text:span><text:span text:style-name="T433">За<text:tab/>СВМ</text:span></text:p>
      <text:p text:style-name="P68"><text:span text:style-name="T434">Cs</text:span><text:span text:style-name="T435">áky Romina<text:tab/></text:span><text:span text:style-name="T436">За<text:tab/>СВМ</text:span></text:p>
      <text:p text:style-name="P68"><text:span text:style-name="T437">P</text:span><text:span text:style-name="T438">ásztor Róbert<text:tab/></text:span><text:span text:style-name="T439">За<text:tab/>СВМ</text:span></text:p>
      <text:p text:style-name="P68"><text:span text:style-name="T440">Urb</text:span><text:span text:style-name="T441">án Izabella<text:tab/></text:span><text:span text:style-name="T442">За<text:tab/>СВМ</text:span></text:p>
      <text:p text:style-name="P68"><text:span text:style-name="T442">Бранислава Даниловић<text:tab/>За<text:tab/>СНС</text:span></text:p>
      <text:p text:style-name="P68"><text:span text:style-name="T442">Весна Вајагић<text:tab/>За<text:tab/>СПС</text:span></text:p>
      <text:p text:style-name="P68"><text:span text:style-name="T442">Војислав Воркапић<text:tab/>За<text:tab/>СНС</text:span></text:p>
      <text:p text:style-name="P68"><text:span text:style-name="T442">Горан Ђукић<text:tab/>За<text:tab/>СНС</text:span></text:p>
      <text:p text:style-name="P68"><text:span text:style-name="T442">Дијана Марковић<text:tab/>За<text:tab/>СНС</text:span></text:p>
      <text:p text:style-name="P68"><text:span text:style-name="T442">Драгољуб Росић<text:tab/>За<text:tab/>СНС</text:span></text:p>
      <text:p text:style-name="P68"><text:span text:style-name="T442">Душанка Пилиповић<text:tab/>За<text:tab/>СНС</text:span></text:p>
      <text:p text:style-name="P68"><text:span text:style-name="T442">Ђуро Жига<text:tab/>За<text:tab/>СНС</text:span></text:p>
      <text:p text:style-name="P68"><text:span text:style-name="T442">Зорица Панић<text:tab/>За<text:tab/>СНС</text:span></text:p>
      <text:p text:style-name="P68"><text:span text:style-name="T442">Илија Вујановић<text:tab/>За<text:tab/>СНС</text:span></text:p>
      <text:p text:style-name="P68"><text:span text:style-name="T442">Јасмина Милаковић<text:tab/>За<text:tab/>СНС</text:span></text:p>
      <text:p text:style-name="P68"><text:span text:style-name="T442">Љиљана Зец<text:tab/>За<text:tab/>СНС</text:span></text:p>
      <text:p text:style-name="P68"><text:span text:style-name="T442">Марко Торбица<text:tab/>За<text:tab/>СНС</text:span></text:p>
      <text:p text:style-name="P68"><text:span text:style-name="T442">Милијана Драгојевић<text:tab/>За<text:tab/>СНС</text:span></text:p>
      <text:p text:style-name="P68"><text:span text:style-name="T442">Небојша Вукадиновић<text:tab/>За<text:tab/>СНС</text:span></text:p>
      <text:p text:style-name="P68"><text:span text:style-name="T442">Никола Ембер<text:tab/>За<text:tab/>СПС</text:span></text:p>
      <text:p text:style-name="P68"><text:span text:style-name="T442">Срђан Хрњак<text:tab/>За<text:tab/>СНС</text:span></text:p>
      <text:p text:style-name="P68"><text:span text:style-name="T442">Стојанка Росић<text:tab/>За<text:tab/>СНС</text:span></text:p>
      <text:p text:style-name="P68"><text:span text:style-name="T442">Чедомир Јанковић<text:tab/>За<text:tab/>УО</text:span></text:p>
      <text:p text:style-name="P68"><text:span text:style-name="T443">Dr Csorba Csaba<text:tab/></text:span><text:span text:style-name="T444">Одсутно<text:tab/>СВМ</text:span></text:p>
      <text:p text:style-name="P68"><text:span text:style-name="T444">Верица Чупић<text:tab/>Одсутно<text:tab/>УО</text:span></text:p>
      <text:p text:style-name="P68"><text:span text:style-name="T444">Дејан Михаљица<text:tab/>Одсутно<text:tab/>УО</text:span></text:p>
      <text:p text:style-name="P68"><text:span text:style-name="T444">Драган Војводић<text:tab/>Одсутно<text:tab/>УО</text:span></text:p>
      <text:p text:style-name="P68"><text:span text:style-name="T444">Драгана Попадић<text:tab/>Одсутно<text:tab/>СНС</text:span></text:p>
      <text:p text:style-name="P68"><text:span text:style-name="T444">Јелена Бјелица<text:tab/>Одсутно<text:tab/>СНС</text:span></text:p>
      <text:p text:style-name="P68"><text:span text:style-name="T444">Милан Радовић<text:tab/>Одсутно<text:tab/>УО</text:span></text:p>
      <text:p text:style-name="P68"><text:span text:style-name="T444">Славиша Малиновић<text:tab/>Одсутно<text:tab/>ЗА НАШ ТЕМЕРИН</text:span></text:p>
      <text:p text:style-name="P68"><text:span text:style-name="T444">Тања Радовановић<text:tab/>Одсутно<text:tab/>УО</text:span></text:p>
      <text:p text:style-name="P68"><text:span text:style-name="T445"/></text:p>
      <text:p text:style-name="P68"><text:span text:style-name="T445"><text:s text:c="4"/></text:span></text:p>
      <text:p text:style-name="P68"><text:span text:style-name="T445">341<text:s text:c="2"/><text:tab/></text:span><text:span text:style-name="T446">Број: 1899.12.30/5/0/A/</text:span><text:span text:style-name="T447">КТ</text:span></text:p>
      <text:p text:style-name="P68"><text:span text:style-name="T448"/></text:p>
      <text:p text:style-name="P69"><text:span text:style-name="T449"/></text:p>
      <text:p text:style-name="P69"><text:span text:style-name="T449"/></text:p>
      <text:p text:style-name="P70"><text:span text:style-name="T450">-----</text:span><text:span text:style-name="T451">Тачка дн. реда-----</text:span></text:p>
      <text:p text:style-name="P70"><text:span text:style-name="T451">6</text:span></text:p>
      <text:p text:style-name="P70"><text:span text:style-name="T452"/></text:p>
      <text:p text:style-name="P71"><text:span text:style-name="T452"/></text:p>
      <text:p text:style-name="P72"><text:span text:style-name="T453">-----</text:span><text:span text:style-name="T454">Без временског ограничења //Без мерења-----</text:span></text:p>
      <text:p text:style-name="P72"><text:span text:style-name="T455"/></text:p>
      <text:p text:style-name="P73"><text:span text:style-name="T455"/></text:p>
      <text:p text:style-name="P73"><text:span text:style-name="T456">W<text:s/></text:span><text:span text:style-name="T457">Душан Мачкић</text:span><text:span text:style-name="T458"/></text:p>
      <text:p text:style-name="P73"><text:span text:style-name="T4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